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+COUNTIF([.$F$17:.$F$18]; [.B17])&gt;1;NOT(ISBLANK([.B17]))))" style:apply-style-name="cf574" style:base-cell-address="Лист1.B17"/>
    </style:style>
    <style:style style:name="ce39" style:family="table-cell" style:parent-style-name="Default" style:data-style-name="N2">
      <style:map style:condition="of:is-true-formula(AND(COUNTIF([.$B$17:.$B$17]; [.B17])+COUNTIF([.$F$17:.$F$18]; [.B17])&gt;1;NOT(ISBLANK([.B17]))))" style:apply-style-name="cf574" style:base-cell-address="Лист1.B17"/>
    </style:style>
    <style:style style:name="ce40" style:family="table-cell">
      <style:map style:condition="of:is-true-formula(AND(COUNTIF([.$B$17:.$B$17]; [.B17])+COUNTIF([.$F$17:.$F$18]; [.B17])&gt;1;NOT(ISBLANK([.B17]))))" style:apply-style-name="cf57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40испр</text:p>
          </table:table-cell>
          <table:table-cell table:number-columns-repeated="2" table:style-name="ce2"/>
          <table:table-cell office:value-type="string" table:style-name="ce6">
            <text:p>15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90115:7</text:p>
          </table:table-cell>
          <table:table-cell office:value-type="float" office:value="132561.75" table:style-name="ce15">
            <text:p>132 561.75</text:p>
          </table:table-cell>
          <table:table-cell office:value-type="date" office:date-value="2023-05-22T00:00:00" table:style-name="ce16">
            <text:p>22.05.2023</text:p>
          </table:table-cell>
          <table:table-cell office:value-type="date" office:date-value="2023-05-19T00:00:00" table:style-name="ce16">
            <text:p>19.05.2023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CFF65A827C73E4C3A62009ECC101A3EBF723740F88319B4FB4BD3B3690976500B22DE68AD48C8E67B875EAB7E74C748469AB772057D2A153F44296D0C459F84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72" style:family="table-cell" style:data-style-name="N0">
      <style:table-cell-properties fo:background-color="#FFC7CE"/>
      <style:text-properties fo:color="#9C0006"/>
    </style:style>
    <style:style style:name="cf573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style style:name="cf57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6T04:11:55Z</dc:date>
    <meta:print-date>2023-09-29T09:21:29Z</meta:print-date>
  </office:meta>
</office:document-meta>
</file>